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 New Roman" svg:font-family="'Times New Roman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6f3687" officeooo:paragraph-rsid="006f368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160bba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06f920d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font-size="11pt" officeooo:paragraph-rsid="0055977e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66ffa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624bb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60bba" style:font-size-asian="9.60000038146973pt" style:font-weight-asian="normal" style:font-size-complex="11pt" style:font-weight-complex="normal"/>
    </style:style>
    <style:style style:name="P1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6ff9ab" officeooo:paragraph-rsid="006ff9ab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officeooo:paragraph-rsid="0068590a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6a8c3d" officeooo:paragraph-rsid="006a8c3d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3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4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5" style:family="text">
      <style:text-properties style:font-name="Verdana" style:text-underline-style="none" fo:font-weight="normal" officeooo:rsid="00624bbc" style:font-weight-asian="normal" style:font-weight-complex="normal"/>
    </style:style>
    <style:style style:name="T6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7" style:family="text">
      <style:text-properties style:font-name="Verdana" style:text-underline-style="none" fo:font-weight="normal" officeooo:rsid="00634e66" style:font-weight-asian="normal" style:font-name-complex="Verdana" style:font-weight-complex="normal"/>
    </style:style>
    <style:style style:name="T8" style:family="text">
      <style:text-properties style:font-name="Verdana" style:text-underline-style="none" fo:font-weight="normal" officeooo:rsid="0056b721" style:font-weight-asian="normal" style:font-name-complex="Verdana" style:font-weight-complex="normal"/>
    </style:style>
    <style:style style:name="T9" style:family="text">
      <style:text-properties style:font-name="Verdana" style:text-underline-style="none" fo:font-weight="normal" officeooo:rsid="0066ffad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bold" officeooo:rsid="00136d26" style:font-weight-asian="bold" style:font-weight-complex="bold"/>
    </style:style>
    <style:style style:name="T11" style:family="text">
      <style:text-properties style:font-name="Verdana" style:text-underline-style="none" fo:font-weight="bold" officeooo:rsid="00544b5b" style:font-weight-asian="bold" style:font-weight-complex="bold"/>
    </style:style>
    <style:style style:name="T12" style:family="text">
      <style:text-properties style:font-name="Verdana" style:text-underline-style="none" fo:font-weight="bold" officeooo:rsid="00624bbc" style:font-weight-asian="bold" style:font-weight-complex="bold"/>
    </style:style>
    <style:style style:name="T13" style:family="text">
      <style:text-properties style:font-name="Verdana" style:text-underline-style="none" fo:font-weight="bold" officeooo:rsid="0066ffad" style:font-weight-asian="bold" style:font-weight-complex="bold"/>
    </style:style>
    <style:style style:name="T14" style:family="text">
      <style:text-properties style:font-name="Verdana" style:text-underline-style="none" fo:font-weight="bold" officeooo:rsid="003c8b52" style:font-weight-asian="bold" style:font-name-complex="Verdana" style:font-weight-complex="bold"/>
    </style:style>
    <style:style style:name="T15" style:family="text">
      <style:text-properties style:font-name="Verdana" style:text-underline-style="none" fo:font-weight="bold" officeooo:rsid="003d4bed" style:font-weight-asian="bold" style:font-name-complex="Verdana" style:font-weight-complex="bold"/>
    </style:style>
    <style:style style:name="T16" style:family="text">
      <style:text-properties style:font-name="Verdana" style:text-underline-style="none" fo:font-weight="bold" officeooo:rsid="00624bbc" style:font-weight-asian="bold" style:font-name-complex="Verdana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6ff9ab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weight-complex="normal"/>
    </style:style>
    <style:style style:name="T20" style:family="text">
      <style:text-properties officeooo:rsid="00624bbc"/>
    </style:style>
    <style:style style:name="T21" style:family="text">
      <style:text-properties officeooo:rsid="0066ffad"/>
    </style:style>
    <style:style style:name="T22" style:family="text">
      <style:text-properties officeooo:rsid="0068590a"/>
    </style:style>
    <style:style style:name="T23" style:family="text">
      <style:text-properties officeooo:rsid="0068c150"/>
    </style:style>
    <style:style style:name="T24" style:family="text">
      <style:text-properties officeooo:rsid="00698856"/>
    </style:style>
    <style:style style:name="T25" style:family="text">
      <style:text-properties officeooo:rsid="00136d26"/>
    </style:style>
    <style:style style:name="T26" style:family="text">
      <style:text-properties officeooo:rsid="006b8bd6"/>
    </style:style>
    <style:style style:name="T27" style:family="text">
      <style:text-properties officeooo:rsid="0066b8fc"/>
    </style:style>
    <style:style style:name="T28" style:family="text">
      <style:text-properties officeooo:rsid="006601e2"/>
    </style:style>
    <style:style style:name="T29" style:family="text">
      <style:text-properties officeooo:rsid="006ff9ab"/>
    </style:style>
    <style:style style:name="T30" style:family="text">
      <style:text-properties fo:color="#000000" fo:font-weight="normal" style:font-name-asian="Times New Roman" style:font-weight-asian="normal" style:font-weight-complex="normal"/>
    </style:style>
    <style:style style:name="T31" style:family="text">
      <style:text-properties style:font-name-asian="Times New Roman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4"/>
      <text:p text:style-name="P9"><text:span text:style-name="T2">La Comisión de Asuntos Laborales, Gremiales y de Previsión, ha considerado <text:s/>el </text:span><text:span text:style-name="T3">p</text:span><text:span text:style-name="T2">royecto de </text:span><text:span text:style-name="T3">c</text:span><text:span text:style-name="T2">omunicación</text:span><text:span text:style-name="T10"> 3</text:span><text:span text:style-name="T11">9</text:span><text:span text:style-name="T12">7</text:span><text:span text:style-name="T13">80</text:span><text:span text:style-name="T10"> – </text:span><text:span text:style-name="T14">CD – </text:span><text:span text:style-name="T16">FSP –</text:span><text:span text:style-name="T15"> </text:span><text:span text:style-name="T16">CIUDAD FUTURA</text:span><text:span text:style-name="T6">, </text:span><text:span text:style-name="T8">de l</text:span><text:span text:style-name="T9">a</text:span><text:span text:style-name="T6"> D</text:span><text:span text:style-name="T7">iputad</text:span><text:span text:style-name="T9">a PACCHIOTTI</text:span><text:span text:style-name="T2">, por el cual se solicita disponga informar sobre aspectos relacionados con la situación laboral de aproximadamente 4500 trabajadoras y trabajadores dependientes de diferentes Ministerios de la Provincia; y, por las razones expuestas en los fundamentos y las que podrá dar el miembro informante, esta Comisión aconseja la aprobación del </text:span><text:span text:style-name="T5">siguiente</text:span><text:span text:style-name="T2"> </text:span><text:span text:style-name="T4">texto </text:span><text:span text:style-name="T5">con modificaciones</text:span><text:span text:style-name="T2">:</text:span></text:p>
      <text:p text:style-name="P5"/>
      <text:p text:style-name="P6"/>
      <text:p text:style-name="P7">PROYECTO DE COMUNICACIÓN</text:p>
      <text:p text:style-name="P12"/>
      <text:p text:style-name="P10">La <text:span text:style-name="T20">Cámara</text:span> de Diputados de la Provincia <text:span text:style-name="T20">vería</text:span> con agra<text:span text:style-name="T20">do </text:span>que <text:span text:style-name="T20">el Poder </text:span>Ejecutivo, <text:span text:style-name="T20">por intermedio del </text:span>organismo <text:span text:style-name="T20">que </text:span>correspond<text:span text:style-name="T20">a</text:span>, informe en relaci<text:span text:style-name="T21">ó</text:span>n a la situaci<text:span text:style-name="T21">ó</text:span>n laboral de<text:span text:style-name="T21">l personal precarizado en todas sus modalidades dependientes de los </text:span>ministerios de la Provincia, <text:span text:style-name="T21">lo siguiente</text:span>: </text:p>
      <text:list xml:id="list2160907728" text:style-name="L1">
        <text:list-item>
          <text:p text:style-name="P15"><text:span text:style-name="T23">si existe personal en esa situación, en caso afirmativo, </text:span><text:span text:style-name="T22">c</text:span>antidad de <text:span text:style-name="T23">los mismos</text:span><text:span text:style-name="T22">;</text:span> </text:p>
        </text:list-item>
        <text:list-item>
          <text:p text:style-name="P15"><text:span text:style-name="T23">si existe personal que esta prestando servicio sin cobrar</text:span> por atraso en el tr<text:span text:style-name="T23">ámite</text:span> de renovaci<text:span text:style-name="T23">ó</text:span>n de contrato, <text:span text:style-name="T23">en caso afirmativo, c</text:span><text:span text:style-name="T24">antidad de los mismos</text:span><text:span text:style-name="T23">;</text:span></text:p>
        </text:list-item>
        <text:list-item>
          <text:p text:style-name="P15"><text:span text:style-name="T24">si existe contratos que no fueron renovados, en caso afirmativo, los motivos y </text:span><text:span text:style-name="T22">c</text:span>antidad<text:span text:style-name="T22"> de los mismos</text:span>;</text:p>
        </text:list-item>
        <text:list-item>
          <text:p text:style-name="P16">si existe una negociación en la paritaria central <text:span text:style-name="T25">por el pase a </text:span>la <text:span text:style-name="T25">planta </text:span>permanente de los mismos<text:span text:style-name="T25">, </text:span>en caso afirmativo, estado en que se encuentra la misma <text:span text:style-name="T26">y nómina de los trabajadores; y, </text:span></text:p>
        </text:list-item>
        <text:list-item>
          <text:p text:style-name="P16"><text:span text:style-name="T26">si se suscribieron</text:span><text:span text:style-name="T25"> contratos desde el 11 de diciembre de 2019, </text:span><text:span text:style-name="T26">en caso afirmativo, cantidad, </text:span><text:span text:style-name="T25">monto y dependencias en las que se </text:span><text:soft-page-break/><text:span text:style-name="T25">presta</text:span><text:span text:style-name="T26">n</text:span><text:span text:style-name="T25"> los servicios.</text:span></text:p>
        </text:list-item>
      </text:list>
      <text:p text:style-name="P11"/>
      <text:p text:style-name="P8">SALA <text:span text:style-name="T27">DE LA COMISIÓN </text:span><text:span text:style-name="T28">EN MEET</text:span>, <text:span text:style-name="T18">9 de septiembre de 2020</text:span></text:p>
      <text:p text:style-name="P8"/>
      <text:p text:style-name="P14">Firmantes: <text:span text:style-name="T17">Diputados</text:span><text:span text:style-name="T31"> </text:span><text:span text:style-name="T30">PALO OLIVER, BASILE, DEL FRADE, BRAVO, CORGNIALLI, DI STEFANO y FLORITO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 New Roman" svg:font-family="'Times New Roman'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es" fo:country="AR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determinado</dc:title>
    <meta:editing-cycles>106</meta:editing-cycles>
    <meta:editing-duration>PT5H5M58S</meta:editing-duration>
    <meta:generator>LibreOffice/6.4.2.2$Windows_X86_64 LibreOffice_project/4e471d8c02c9c90f512f7f9ead8875b57fcb1ec3</meta:generator>
    <meta:initial-creator>mentrada05 </meta:initial-creator>
    <meta:keyword>CreatedByIRIS_Readiris_14.1</meta:keyword>
    <dc:date>2020-09-09T17:08:57.934000000</dc:date>
    <meta:document-statistic meta:table-count="0" meta:image-count="1" meta:object-count="0" meta:page-count="2" meta:paragraph-count="14" meta:word-count="293" meta:character-count="1848" meta:non-whitespace-character-count="1564"/>
  </office:meta>
</office:document-meta>
</file>